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1</text:span><text:span text:style-name="T11">.09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Ексери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7</text:span><text:span text:style-name="T20">.09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71371425362324815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9-11T10:57:23.52</dc:date>
    <meta:print-date>2023-06-01T11:36:00</meta:print-date>
    <meta:editing-cycles>203</meta:editing-cycles>
    <meta:editing-duration>PT5H46M1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507"/>
  </office:meta>
</office:document-meta>
</file>